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4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olumn6" style:family="table-column">
      <style:table-column-properties style:column-width="4.4965in"/>
    </style:style>
    <style:style style:name="TableColumn7" style:family="table-column">
      <style:table-column-properties style:column-width="4.4965in"/>
    </style:style>
    <style:style style:name="Table5" style:family="table">
      <style:table-properties style:width="8.9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25in" fo:margin-bottom="0.25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13pt" style:font-size-asian="13pt" style:font-size-complex="13pt" fo:language="el" fo:country="G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4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8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29" style:parent-style-name="Normal" style:family="paragraph">
      <style:paragraph-properties fo:margin-bottom="0in" fo:line-height="100%"/>
      <style:text-properties fo:font-size="13pt" style:font-size-asian="13pt" style:font-size-complex="13pt" fo:language="el" fo:country="GR"/>
    </style:style>
    <style:style style:name="P30" style:parent-style-name="Normal" style:family="paragraph">
      <style:paragraph-properties fo:margin-bottom="0in" fo:line-height="100%"/>
      <style:text-properties fo:font-size="13pt" style:font-size-asian="13pt" style:font-size-complex="13pt" fo:language="el" fo:country="GR"/>
    </style:style>
    <style:style style:name="P31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7" style:parent-style-name="Normal" style:family="paragraph">
      <style:paragraph-properties fo:margin-bottom="0.0833in"/>
      <style:text-properties fo:font-size="13pt" style:font-size-asian="13pt" style:font-size-complex="13pt" fo:language="el" fo:country="GR"/>
    </style:style>
    <style:style style:name="P38" style:parent-style-name="Normal" style:family="paragraph">
      <style:paragraph-properties fo:margin-bottom="0.0833in"/>
    </style:style>
    <style:style style:name="T39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0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41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3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4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5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6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7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8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49" style:parent-style-name="Normal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50" style:parent-style-name="Normal" style:family="paragraph">
      <style:paragraph-properties fo:margin-bottom="0in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51" style:parent-style-name="Normal" style:family="paragraph">
      <style:paragraph-properties fo:margin-bottom="0in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52" style:parent-style-name="Normal" style:family="paragraph">
      <style:paragraph-properties fo:margin-bottom="0in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53" style:parent-style-name="Normal" style:family="paragraph">
      <style:paragraph-properties fo:margin-bottom="0in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54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55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56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57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olumn59" style:family="table-column">
      <style:table-column-properties style:column-width="4.4965in"/>
    </style:style>
    <style:style style:name="TableColumn60" style:family="table-column">
      <style:table-column-properties style:column-width="4.4965in"/>
    </style:style>
    <style:style style:name="Table58" style:family="table">
      <style:table-properties style:width="8.99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25in" fo:margin-bottom="0.25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13pt" style:font-size-asian="13pt" style:font-size-complex="13pt" fo:language="el" fo:country="G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73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76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25in" fo:margin-bottom="0.1666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80" style:parent-style-name="Normal" style:family="paragraph">
      <style:paragraph-properties fo:text-align="center" fo:margin-bottom="0in" fo:line-height="100%"/>
      <style:text-properties style:font-name="Bookman Old Style" fo:font-size="12pt" style:font-size-asian="12pt" style:font-size-complex="12pt" fo:language="el" fo:country="GR"/>
    </style:style>
    <style:style style:name="P81" style:parent-style-name="Normal" style:family="paragraph">
      <style:paragraph-properties fo:text-align="center" fo:margin-bottom="0in" fo:line-height="100%"/>
      <style:text-properties style:font-name="Bookman Old Style" fo:font-size="12pt" style:font-size-asian="12pt" style:font-size-complex="12pt" fo:language="el" fo:country="GR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DefaultParagraphFont" style:family="text">
      <style:text-properties fo:font-weight="bold" style:font-weight-asian="bold" fo:font-size="13pt" style:font-size-asian="13pt" style:font-size-complex="13pt" fo:language="el" fo:country="GR"/>
    </style:style>
    <style:style style:name="T84" style:parent-style-name="DefaultParagraphFont" style:family="text">
      <style:text-properties fo:font-size="13pt" style:font-size-asian="13pt" style:font-size-complex="13pt" fo:language="el" fo:country="GR"/>
    </style:style>
    <style:style style:name="T85" style:parent-style-name="DefaultParagraphFont" style:family="text">
      <style:text-properties fo:font-weight="bold" style:font-weight-asian="bold" fo:font-size="13pt" style:font-size-asian="13pt" style:font-size-complex="13pt" fo:language="el" fo:country="GR"/>
    </style:style>
    <style:style style:name="P86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88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89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92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93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94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95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96" style:parent-style-name="Normal" style:family="paragraph">
      <style:paragraph-properties fo:margin-bottom="0.0833in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97" style:parent-style-name="Normal" style:family="paragraph">
      <style:paragraph-properties fo:margin-bottom="0.0833in"/>
    </style:style>
    <style:style style:name="T98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9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00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01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0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03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04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05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06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07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108" style:parent-style-name="Normal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109" style:parent-style-name="Normal" style:family="paragraph">
      <style:paragraph-properties fo:margin-bottom="0in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110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11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12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13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olumn115" style:family="table-column">
      <style:table-column-properties style:column-width="4.4965in"/>
    </style:style>
    <style:style style:name="TableColumn116" style:family="table-column">
      <style:table-column-properties style:column-width="4.4965in"/>
    </style:style>
    <style:style style:name="Table114" style:family="table">
      <style:table-properties style:width="8.99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25in" fo:margin-bottom="0.25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13pt" style:font-size-asian="13pt" style:font-size-complex="13pt" fo:language="el" fo:country="G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128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129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130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37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138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139" style:parent-style-name="Normal" style:family="paragraph">
      <style:paragraph-properties fo:margin-bottom="0in" fo:line-height="100%"/>
      <style:text-properties fo:font-size="13pt" style:font-size-asian="13pt" style:font-size-complex="13pt" fo:language="el" fo:country="GR"/>
    </style:style>
    <style:style style:name="P140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43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44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4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46" style:parent-style-name="Normal" style:family="paragraph">
      <style:paragraph-properties fo:margin-bottom="0.0833in"/>
      <style:text-properties fo:font-size="13pt" style:font-size-asian="13pt" style:font-size-complex="13pt" fo:language="el" fo:country="GR"/>
    </style:style>
    <style:style style:name="P147" style:parent-style-name="Normal" style:family="paragraph">
      <style:paragraph-properties fo:margin-bottom="0.0833in"/>
    </style:style>
    <style:style style:name="T148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4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50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51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5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53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54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55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56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57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158" style:parent-style-name="Normal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159" style:parent-style-name="Normal" style:family="paragraph">
      <style:paragraph-properties fo:margin-bottom="0in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160" style:parent-style-name="Normal" style:family="paragraph">
      <style:paragraph-properties fo:margin-bottom="0in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161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62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63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64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olumn166" style:family="table-column">
      <style:table-column-properties style:column-width="4.4965in"/>
    </style:style>
    <style:style style:name="TableColumn167" style:family="table-column">
      <style:table-column-properties style:column-width="4.4965in"/>
    </style:style>
    <style:style style:name="Table165" style:family="table">
      <style:table-properties style:width="8.99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25in" fo:margin-bottom="0.25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13pt" style:font-size-asian="13pt" style:font-size-complex="13pt" fo:language="el" fo:country="G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179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180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181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84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25in" fo:margin-bottom="0.1666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88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189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190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91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192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193" style:parent-style-name="Normal" style:family="paragraph">
      <style:paragraph-properties fo:margin-bottom="0in" fo:line-height="100%"/>
      <style:text-properties fo:font-size="13pt" style:font-size-asian="13pt" style:font-size-complex="13pt" fo:language="el" fo:country="GR"/>
    </style:style>
    <style:style style:name="P194" style:parent-style-name="Normal" style:family="paragraph">
      <style:paragraph-properties fo:margin-bottom="0in" fo:line-height="100%"/>
      <style:text-properties fo:font-size="13pt" style:font-size-asian="13pt" style:font-size-complex="13pt" fo:language="el" fo:country="G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97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98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99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00" style:parent-style-name="Normal" style:family="paragraph">
      <style:paragraph-properties fo:margin-bottom="0.0833in"/>
    </style:style>
    <style:style style:name="T201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02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03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04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05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06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07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08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09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10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11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212" style:parent-style-name="Normal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213" style:parent-style-name="Normal" style:family="paragraph">
      <style:paragraph-properties fo:margin-bottom="0in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214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15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16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17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olumn219" style:family="table-column">
      <style:table-column-properties style:column-width="4.4965in"/>
    </style:style>
    <style:style style:name="TableColumn220" style:family="table-column">
      <style:table-column-properties style:column-width="4.4965in"/>
    </style:style>
    <style:style style:name="Table218" style:family="table">
      <style:table-properties style:width="8.99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25in" fo:margin-bottom="0.25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13pt" style:font-size-asian="13pt" style:font-size-complex="13pt" fo:language="el" fo:country="GR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232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233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234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37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25in" fo:margin-bottom="0.1666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41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242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243" style:parent-style-name="Normal" style:family="paragraph">
      <style:paragraph-properties fo:margin-bottom="0in" fo:line-height="100%"/>
      <style:text-properties fo:font-size="13pt" style:font-size-asian="13pt" style:font-size-complex="13pt" fo:language="el" fo:country="GR"/>
    </style:style>
    <style:style style:name="P244" style:parent-style-name="Normal" style:family="paragraph">
      <style:paragraph-properties fo:margin-bottom="0in" fo:line-height="100%"/>
      <style:text-properties fo:font-size="13pt" style:font-size-asian="13pt" style:font-size-complex="13pt" fo:language="el" fo:country="G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47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48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49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50" style:parent-style-name="Normal" style:family="paragraph">
      <style:paragraph-properties fo:margin-bottom="0.0833in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251" style:parent-style-name="Normal" style:family="paragraph">
      <style:paragraph-properties fo:margin-bottom="0.0833in"/>
    </style:style>
    <style:style style:name="T25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5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54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55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56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57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58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59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60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61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262" style:parent-style-name="Normal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263" style:parent-style-name="Normal" style:family="paragraph">
      <style:paragraph-properties fo:margin-bottom="0in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264" style:parent-style-name="Normal" style:family="paragraph">
      <style:paragraph-properties fo:margin-bottom="0in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265" style:parent-style-name="Normal" style:family="paragraph">
      <style:paragraph-properties fo:margin-bottom="0in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266" style:parent-style-name="Normal" style:family="paragraph">
      <style:paragraph-properties fo:margin-bottom="0in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267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68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69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70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71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olumn273" style:family="table-column">
      <style:table-column-properties style:column-width="4.4965in"/>
    </style:style>
    <style:style style:name="TableColumn274" style:family="table-column">
      <style:table-column-properties style:column-width="4.4965in"/>
    </style:style>
    <style:style style:name="Table272" style:family="table">
      <style:table-properties style:width="8.993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78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fo:language="el" fo:country="GR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.0138in" fo:line-height="100%"/>
      <style:text-properties fo:font-weight="bold" style:font-weight-asian="bold" fo:font-size="13pt" style:font-size-asian="13pt" style:font-size-complex="13pt" fo:language="el" fo:country="GR"/>
    </style:style>
    <style:style style:name="P287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fo:language="el" fo:country="GR"/>
    </style:style>
    <style:style style:name="P288" style:parent-style-name="Normal" style:family="paragraph">
      <style:paragraph-properties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.0138in" fo:line-height="100%"/>
      <style:text-properties fo:font-size="13pt" style:font-size-asian="13pt" style:font-size-complex="13pt" fo:language="el" fo:country="GR"/>
    </style:style>
    <style:style style:name="P294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95" style:parent-style-name="Normal" style:family="paragraph">
      <style:paragraph-properties fo:text-align="center" fo:margin-bottom="0.0833in" fo:line-height="100%"/>
      <style:text-properties fo:font-size="13pt" style:font-size-asian="13pt" style:font-size-complex="13pt" fo:language="el" fo:country="GR"/>
    </style:style>
    <style:style style:name="P296" style:parent-style-name="Normal" style:family="paragraph">
      <style:paragraph-properties fo:text-align="center" fo:margin-bottom="0.0833in" fo:line-height="100%"/>
      <style:text-properties fo:font-size="13pt" style:font-size-asian="13pt" style:font-size-complex="13pt" fo:language="el" fo:country="GR"/>
    </style:style>
    <style:style style:name="P297" style:parent-style-name="Normal" style:family="paragraph">
      <style:paragraph-properties fo:text-align="center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98" style:parent-style-name="Normal" style:family="paragraph">
      <style:paragraph-properties fo:text-align="center" fo:margin-bottom="0.0833in" fo:line-height="100%"/>
      <style:text-properties fo:font-size="13pt" style:font-size-asian="13pt" style:font-size-complex="13pt" fo:language="el" fo:country="GR"/>
    </style:style>
    <style:style style:name="P299" style:parent-style-name="Normal" style:family="paragraph">
      <style:paragraph-properties fo:text-align="center" fo:margin-bottom="0.0833in" fo:line-height="100%"/>
      <style:text-properties fo:font-size="13pt" style:font-size-asian="13pt" style:font-size-complex="13pt" fo:language="el" fo:country="G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02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03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04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05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06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07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08" style:parent-style-name="Normal" style:family="paragraph">
      <style:paragraph-properties fo:margin-bottom="0.0138in" fo:line-height="100%"/>
    </style:style>
    <style:style style:name="T309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10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311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1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13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14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15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16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17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18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19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320" style:parent-style-name="Normal" style:family="paragraph">
      <style:paragraph-properties fo:margin-bottom="0.0138in" fo:line-height="100%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321" style:parent-style-name="Normal" style:family="paragraph">
      <style:paragraph-properties fo:margin-bottom="0.0138in" fo:line-height="100%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322" style:parent-style-name="Normal" style:family="paragraph">
      <style:paragraph-properties fo:margin-bottom="0.0138in" fo:line-height="100%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323" style:parent-style-name="Normal" style:family="paragraph">
      <style:paragraph-properties fo:margin-bottom="0.0138in" fo:line-height="100%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324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25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26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27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28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olumn330" style:family="table-column">
      <style:table-column-properties style:column-width="4.4965in"/>
    </style:style>
    <style:style style:name="TableColumn331" style:family="table-column">
      <style:table-column-properties style:column-width="4.4965in"/>
    </style:style>
    <style:style style:name="Table329" style:family="table">
      <style:table-properties style:width="8.993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fo:language="el" fo:country="GR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.0138in" fo:line-height="100%"/>
      <style:text-properties fo:font-weight="bold" style:font-weight-asian="bold" fo:font-size="13pt" style:font-size-asian="13pt" style:font-size-complex="13pt" fo:language="el" fo:country="GR"/>
    </style:style>
    <style:style style:name="P343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fo:language="el" fo:country="GR"/>
    </style:style>
    <style:style style:name="P344" style:parent-style-name="Normal" style:family="paragraph">
      <style:paragraph-properties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50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51" style:parent-style-name="Normal" style:family="paragraph">
      <style:paragraph-properties fo:text-align="center" fo:margin-bottom="0.0833in" fo:line-height="100%"/>
      <style:text-properties fo:font-size="13pt" style:font-size-asian="13pt" style:font-size-complex="13pt" fo:language="el" fo:country="GR"/>
    </style:style>
    <style:style style:name="P352" style:parent-style-name="Normal" style:family="paragraph">
      <style:paragraph-properties fo:text-align="center" fo:margin-bottom="0.0833in" fo:line-height="100%"/>
      <style:text-properties fo:font-size="13pt" style:font-size-asian="13pt" style:font-size-complex="13pt" fo:language="el" fo:country="GR"/>
    </style:style>
    <style:style style:name="P353" style:parent-style-name="Normal" style:family="paragraph">
      <style:paragraph-properties fo:text-align="center" fo:margin-bottom="0.0138in" fo:line-height="10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54" style:parent-style-name="Normal" style:family="paragraph">
      <style:paragraph-properties fo:text-align="center" fo:margin-bottom="0.0138in" fo:line-height="100%"/>
      <style:text-properties fo:font-size="13pt" style:font-size-asian="13pt" style:font-size-complex="13pt" fo:language="el" fo:country="GR"/>
    </style:style>
    <style:style style:name="P355" style:parent-style-name="Normal" style:family="paragraph">
      <style:paragraph-properties fo:text-align="center" fo:margin-bottom="0.0138in" fo:line-height="100%"/>
    </style:style>
    <style:style style:name="T356" style:parent-style-name="DefaultParagraphFont" style:family="text">
      <style:text-properties fo:font-size="13pt" style:font-size-asian="13pt" style:font-size-complex="13pt" fo:language="el" fo:country="GR"/>
    </style:style>
    <style:style style:name="T357" style:parent-style-name="DefaultParagraphFont" style:family="text">
      <style:text-properties fo:font-size="13pt" style:font-size-asian="13pt" style:font-size-complex="13pt"/>
    </style:style>
    <style:style style:name="T358" style:parent-style-name="DefaultParagraphFont" style:family="text">
      <style:text-properties fo:font-size="13pt" style:font-size-asian="13pt" style:font-size-complex="13pt"/>
    </style:style>
    <style:style style:name="T359" style:parent-style-name="DefaultParagraphFont" style:family="text">
      <style:text-properties fo:font-size="13pt" style:font-size-asian="13pt" style:font-size-complex="13pt" fo:language="el" fo:country="GR"/>
    </style:style>
    <style:style style:name="P360" style:parent-style-name="Normal" style:family="paragraph">
      <style:paragraph-properties fo:margin-bottom="0in" fo:line-height="100%"/>
      <style:text-properties fo:font-size="13pt" style:font-size-asian="13pt" style:font-size-complex="13pt" fo:language="el" fo:country="GR"/>
    </style:style>
    <style:style style:name="P361" style:parent-style-name="Normal" style:family="paragraph">
      <style:paragraph-properties fo:margin-bottom="0in" fo:line-height="100%"/>
      <style:text-properties fo:font-size="13pt" style:font-size-asian="13pt" style:font-size-complex="13pt" fo:language="el" fo:country="G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64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65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66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67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68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69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70" style:parent-style-name="Normal" style:family="paragraph">
      <style:paragraph-properties fo:margin-bottom="0.0138in" fo:line-height="100%"/>
    </style:style>
    <style:style style:name="T371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72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373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74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75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76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77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78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79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80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381" style:parent-style-name="Normal" style:family="paragraph">
      <style:paragraph-properties fo:margin-bottom="0.0138in" fo:line-height="100%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382" style:parent-style-name="Normal" style:family="paragraph">
      <style:paragraph-properties fo:margin-bottom="0.0138in" fo:line-height="100%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383" style:parent-style-name="Normal" style:family="paragraph">
      <style:text-properties fo:language="el" fo:country="GR"/>
    </style:style>
    <style:style style:name="P384" style:parent-style-name="Normal" style:family="paragraph">
      <style:text-properties fo:language="el" fo:country="GR"/>
    </style:style>
    <style:style style:name="P385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86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87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88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89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olumn391" style:family="table-column">
      <style:table-column-properties style:column-width="4.4965in"/>
    </style:style>
    <style:style style:name="TableColumn392" style:family="table-column">
      <style:table-column-properties style:column-width="4.4965in"/>
    </style:style>
    <style:style style:name="Table390" style:family="table">
      <style:table-properties style:width="8.993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96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fo:language="el" fo:country="GR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.0138in" fo:line-height="100%"/>
      <style:text-properties fo:font-weight="bold" style:font-weight-asian="bold" fo:font-size="13pt" style:font-size-asian="13pt" style:font-size-complex="13pt" fo:language="el" fo:country="GR"/>
    </style:style>
    <style:style style:name="P405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fo:language="el" fo:country="GR"/>
    </style:style>
    <style:style style:name="P406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.0138in" fo:line-height="10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412" style:parent-style-name="Normal" style:family="paragraph">
      <style:paragraph-properties fo:text-align="center" fo:margin-bottom="0.0138in" fo:line-height="10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413" style:parent-style-name="Normal" style:family="paragraph">
      <style:paragraph-properties fo:text-align="center" fo:margin-bottom="0.0138in" fo:line-height="100%"/>
      <style:text-properties fo:font-size="13pt" style:font-size-asian="13pt" style:font-size-complex="13pt" fo:language="el" fo:country="GR"/>
    </style:style>
    <style:style style:name="P414" style:parent-style-name="Normal" style:family="paragraph">
      <style:paragraph-properties fo:text-align="center" fo:margin-bottom="0.0138in" fo:line-height="100%"/>
      <style:text-properties fo:font-size="13pt" style:font-size-asian="13pt" style:font-size-complex="13pt" fo:language="el" fo:country="GR"/>
    </style:style>
    <style:style style:name="P415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416" style:parent-style-name="Normal" style:family="paragraph">
      <style:paragraph-properties fo:text-align="center" fo:margin-bottom="0.0138in" fo:line-height="100%"/>
      <style:text-properties fo:font-size="13pt" style:font-size-asian="13pt" style:font-size-complex="13pt" fo:language="el" fo:country="GR"/>
    </style:style>
    <style:style style:name="P417" style:parent-style-name="Normal" style:family="paragraph">
      <style:paragraph-properties fo:text-align="center" fo:margin-bottom="0.0138in" fo:line-height="100%"/>
      <style:text-properties fo:font-size="13pt" style:font-size-asian="13pt" style:font-size-complex="13pt" fo:language="el" fo:country="GR"/>
    </style:style>
    <style:style style:name="P418" style:parent-style-name="Normal" style:family="paragraph">
      <style:paragraph-properties fo:text-align="center" fo:margin-bottom="0.0138in" fo:line-height="100%"/>
      <style:text-properties fo:font-size="13pt" style:font-size-asian="13pt" style:font-size-complex="13pt" fo:language="el" fo:country="GR"/>
    </style:style>
    <style:style style:name="P419" style:parent-style-name="Normal" style:family="paragraph">
      <style:paragraph-properties fo:text-align="center" fo:margin-bottom="0.0138in" fo:line-height="100%"/>
      <style:text-properties fo:font-size="13pt" style:font-size-asian="13pt" style:font-size-complex="13pt" fo:language="el" fo:country="G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422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423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424" style:parent-style-name="Normal" style:family="paragraph">
      <style:paragraph-properties fo:margin-top="0.1666in" fo:margin-bottom="0.0138in" fo:line-height="100%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425" style:parent-style-name="Normal" style:family="paragraph">
      <style:paragraph-properties fo:margin-top="0.1666in" fo:margin-bottom="0.0138in" fo:line-height="100%"/>
    </style:style>
    <style:style style:name="T426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2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428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29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30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31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3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33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34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35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436" style:parent-style-name="Normal" style:family="paragraph">
      <style:paragraph-properties fo:margin-bottom="0.0138in" fo:line-height="100%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437" style:parent-style-name="Normal" style:family="paragraph">
      <style:paragraph-properties fo:margin-bottom="0.0138in" fo:line-height="100%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438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439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440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441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442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olumn444" style:family="table-column">
      <style:table-column-properties style:column-width="4.4965in"/>
    </style:style>
    <style:style style:name="TableColumn445" style:family="table-column">
      <style:table-column-properties style:column-width="4.4965in"/>
    </style:style>
    <style:style style:name="Table443" style:family="table">
      <style:table-properties style:width="8.993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fo:language="el" fo:country="GR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top="0.0833in" fo:margin-bottom="0.0833in" fo:line-height="100%"/>
      <style:text-properties fo:font-weight="bold" style:font-weight-asian="bold" fo:font-size="13pt" style:font-size-asian="13pt" style:font-size-complex="13pt" fo:language="el" fo:country="GR"/>
    </style:style>
    <style:style style:name="P457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fo:language="el" fo:country="GR"/>
    </style:style>
    <style:style style:name="P458" style:parent-style-name="Normal" style:family="paragraph">
      <style:paragraph-properties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top="0.0833in" fo:margin-bottom="0.0833in" fo:line-height="100%"/>
      <style:text-properties fo:font-size="13pt" style:font-size-asian="13pt" style:font-size-complex="13pt" fo:language="el" fo:country="GR"/>
    </style:style>
    <style:style style:name="P464" style:parent-style-name="Normal" style:family="paragraph">
      <style:paragraph-properties fo:text-align="center" fo:margin-top="0.0833in" fo:margin-bottom="0.0833in" fo:line-height="10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465" style:parent-style-name="Normal" style:family="paragraph">
      <style:paragraph-properties fo:text-align="center" fo:margin-top="0.0833in" fo:margin-bottom="0.0833in" fo:line-height="100%"/>
      <style:text-properties fo:font-size="13pt" style:font-size-asian="13pt" style:font-size-complex="13pt" fo:language="el" fo:country="GR"/>
    </style:style>
    <style:style style:name="P466" style:parent-style-name="Normal" style:family="paragraph">
      <style:paragraph-properties fo:text-align="center" fo:margin-top="0.0833in" fo:margin-bottom="0.0833in" fo:line-height="100%"/>
      <style:text-properties fo:font-size="13pt" style:font-size-asian="13pt" style:font-size-complex="13pt" fo:language="el" fo:country="GR"/>
    </style:style>
    <style:style style:name="P467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468" style:parent-style-name="Normal" style:family="paragraph">
      <style:paragraph-properties fo:text-align="center" fo:margin-top="0.0833in" fo:margin-bottom="0.0833in" fo:line-height="100%"/>
      <style:text-properties fo:font-size="13pt" style:font-size-asian="13pt" style:font-size-complex="13pt" fo:language="el" fo:country="GR"/>
    </style:style>
    <style:style style:name="P469" style:parent-style-name="Normal" style:family="paragraph">
      <style:paragraph-properties fo:text-align="center" fo:margin-top="0.0833in" fo:margin-bottom="0.0833in" fo:line-height="100%"/>
      <style:text-properties fo:font-size="13pt" style:font-size-asian="13pt" style:font-size-complex="13pt" fo:language="el" fo:country="GR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472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473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474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475" style:parent-style-name="Normal" style:family="paragraph">
      <style:paragraph-properties fo:margin-top="0.0833in" fo:margin-bottom="0.0833in" fo:line-height="100%"/>
    </style:style>
    <style:style style:name="T476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7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478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79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80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81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8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83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84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85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486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487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488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489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490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491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492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493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olumn495" style:family="table-column">
      <style:table-column-properties style:column-width="4.4965in"/>
    </style:style>
    <style:style style:name="TableColumn496" style:family="table-column">
      <style:table-column-properties style:column-width="4.4965in"/>
    </style:style>
    <style:style style:name="Table494" style:family="table">
      <style:table-properties style:width="8.993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500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fo:language="el" fo:country="GR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top="0.0833in" fo:margin-bottom="0.0833in" fo:line-height="100%"/>
      <style:text-properties fo:font-weight="bold" style:font-weight-asian="bold" fo:font-size="13pt" style:font-size-asian="13pt" style:font-size-complex="13pt" fo:language="el" fo:country="GR"/>
    </style:style>
    <style:style style:name="P509" style:parent-style-name="Normal" style:family="paragraph">
      <style:paragraph-properties fo:text-align="center" fo:margin-bottom="0.0138in" fo:line-height="100%"/>
    </style:style>
    <style:style style:name="T510" style:parent-style-name="DefaultParagraphFont" style:family="text">
      <style:text-properties fo:font-weight="bold" style:font-weight-asian="bold" fo:font-size="13pt" style:font-size-asian="13pt" style:font-size-complex="13pt" fo:language="el" fo:country="GR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top="0.0833in" fo:margin-bottom="0.0833in" fo:line-height="100%"/>
      <style:text-properties fo:font-size="13pt" style:font-size-asian="13pt" style:font-size-complex="13pt" fo:language="el" fo:country="GR"/>
    </style:style>
    <style:style style:name="P516" style:parent-style-name="Normal" style:family="paragraph">
      <style:paragraph-properties fo:text-align="center" fo:margin-top="0.0833in" fo:margin-bottom="0.0833in" fo:line-height="10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517" style:parent-style-name="Normal" style:family="paragraph">
      <style:paragraph-properties fo:text-align="center" fo:margin-top="0.0833in" fo:margin-bottom="0.0833in" fo:line-height="100%"/>
      <style:text-properties fo:font-size="13pt" style:font-size-asian="13pt" style:font-size-complex="13pt" fo:language="el" fo:country="GR"/>
    </style:style>
    <style:style style:name="P518" style:parent-style-name="Normal" style:family="paragraph">
      <style:paragraph-properties fo:text-align="center" fo:margin-top="0.0833in" fo:margin-bottom="0.0833in" fo:line-height="100%"/>
      <style:text-properties fo:font-size="13pt" style:font-size-asian="13pt" style:font-size-complex="13pt" fo:language="el" fo:country="GR"/>
    </style:style>
    <style:style style:name="P519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520" style:parent-style-name="Normal" style:family="paragraph">
      <style:paragraph-properties fo:text-align="center" fo:margin-top="0.0833in" fo:margin-bottom="0.0833in" fo:line-height="100%"/>
      <style:text-properties fo:font-size="13pt" style:font-size-asian="13pt" style:font-size-complex="13pt" fo:language="el" fo:country="GR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523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524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525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526" style:parent-style-name="Normal" style:family="paragraph">
      <style:paragraph-properties fo:margin-top="0.0833in" fo:margin-bottom="0.0833in" fo:line-height="100%"/>
    </style:style>
    <style:style style:name="T527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52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529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530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531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53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533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534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535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536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537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538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539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540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41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42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43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44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45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46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47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48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49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50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51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52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53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54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55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56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57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58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59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60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61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62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63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64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65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66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P567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</office:automatic-styles>
  <office:body>
    <office:text text:use-soft-page-breaks="true">
      <text:p text:style-name="P1">ΑΝΩΤΑΤΟ ΔΙΚΑΣΤΗΡΙΟ ΚΥΠΡΟΥ</text:p>
      <text:p text:style-name="P2">Πίνακας Αναθεωρητικών Εφέσεων για 02/11/2020 μέχρι 10/11/2020</text:p>
      <text:p text:style-name="P3">ΔΕΥΤΕΡΟΒΑΘΜΙΑ ΔΙΚΑΙΟΔΟΣΙΑ</text:p>
      <text:p text:style-name="P4">Ακροάσεις κτλ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ΔΕΥΤΕΡΑ 02 NOEMBΡΙOY, 2020</text:p>
          </table:table-cell>
          <table:covered-table-cell/>
        </table:table-row>
        <table:table-row table:style-name="TableRow11">
          <table:table-cell table:style-name="TableCell12">
            <text:p text:style-name="P13">ΑΙΘΟΥΣΑ ΑΡ. 1</text:p>
          </table:table-cell>
          <table:table-cell table:style-name="TableCell14">
            <text:p text:style-name="P15">ΑΙΘΟΥΣΑ ΑΡ. 2</text:p>
          </table:table-cell>
        </table:table-row>
        <table:table-row table:style-name="TableRow16">
          <table:table-cell table:style-name="TableCell17">
            <text:p text:style-name="P18"/>
            <text:p text:style-name="P19">Α. ΛΙΑΤΣΟΣ, Κ. ΣΤΑΜΑΤΙΟΥ, Τ.Θ. ΟΙΚΟΝΟΜΟΥ,</text:p>
            <text:p text:style-name="P20">Τ.Ψ. ΜΙΛΤΙΑΔΟΥ, Α. ΠΟΥΓΙΟΥΡΟΥ, ΔΔ</text:p>
            <text:p text:style-name="P21"/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ΑΚΡΟΑΣΗ</text:p>
            <text:p text:style-name="P28">Α.Ε. 80/14</text:p>
            <text:p text:style-name="P29"/>
            <text:p text:style-name="P30"/>
            <text:p text:style-name="P31"/>
          </table:table-cell>
          <table:table-cell table:style-name="TableCell32">
            <text:p text:style-name="P33"/>
            <text:p text:style-name="P34"/>
            <text:p text:style-name="P35">_________________</text:p>
            <text:p text:style-name="P36"/>
          </table:table-cell>
        </table:table-row>
      </table:table>
      <text:p text:style-name="P37"/>
      <text:p text:style-name="P38"><text:span text:style-name="T39">Σημ:<text:s/></text:span><text:span text:style-name="T40">H</text:span><text:span text:style-name="T41"><text:s/>έναρξη των ακροάσεων αρχίζει στις 09:30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>εκτός αν άλλως πως καθορίζεται στον πίνακα<text:tab/><text:tab/><text:tab/><text:tab/><text:tab/><text:tab/><text:tab/><text:tab/>(Ε. ΧΡΙΣΤΟΔΟΥΛΟΥ)</text:p>
      <text:p text:style-name="P50"><text:s text:c="13"/>Αρχιπρωτοκολλητής</text:p>
      <text:p text:style-name="P51"/>
      <text:p text:style-name="P52"/>
      <text:p text:style-name="P53"/>
      <text:soft-page-break/>
      <text:p text:style-name="P54">ΑΝΩΤΑΤΟ ΔΙΚΑΣΤΗΡΙΟ ΚΥΠΡΟΥ</text:p>
      <text:p text:style-name="P55">Πίνακας Αναθεωρητικών Εφέσεων για 02/11/2020 μέχρι 10/11/2020</text:p>
      <text:p text:style-name="P56">ΔΕΥΤΕΡΟΒΑΘΜΙΑ ΔΙΚΑΙΟΔΟΣΙΑ</text:p>
      <text:p text:style-name="P57">Ακροάσεις κτλ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ΤΡΙΤΗ 03 ΝΟΕΜΒΡΙΟΥ <text:s/>2020</text:p>
          </table:table-cell>
          <table:covered-table-cell/>
        </table:table-row>
        <table:table-row table:style-name="TableRow64">
          <table:table-cell table:style-name="TableCell65">
            <text:p text:style-name="P66">ΑΙΘΟΥΣΑ ΑΡ. 1</text:p>
          </table:table-cell>
          <table:table-cell table:style-name="TableCell67">
            <text:p text:style-name="P68">ΑΙΘΟΥΣΑ ΑΡ. 2</text:p>
          </table:table-cell>
        </table:table-row>
        <table:table-row table:style-name="TableRow69">
          <table:table-cell table:style-name="TableCell70">
            <text:p text:style-name="P71"/>
            <text:p text:style-name="P72">Α. ΛΙΑΤΣΟΣ, Κ. ΣΤΑΜΑΤΙΟΥ, Τ.Θ.<text:s/>ΟΙΚΟΝΟΜΟΥ,</text:p>
            <text:p text:style-name="P73">Τ.Ψ. ΜΙΛΤΙΑΔΟΥ, Α. ΠΟΥΓΙΟΥΡΟΥ, ΔΔ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ΑΚΡΟΑΣΗ</text:p>
            <text:p text:style-name="P80">Α.Ε. 89/14</text:p>
            <text:p text:style-name="P81">Α.Ε. 91/14</text:p>
            <text:p text:style-name="P82"><text:span text:style-name="T83">Α.Ε. 65/14</text:span><text:span text:style-name="T84"><text:s/></text:span><text:span text:style-name="T85">(Ωρα 11.30)</text:span></text:p>
            <text:p text:style-name="P86">ΕΙΔΙΚΗ ΣΥΝΘΕΣΗ (ΑΛ, ΓΓ.,ΤΘΟ,ΤΨΜ, ΑΠ)</text:p>
            <text:p text:style-name="P87"/>
            <text:p text:style-name="P88">ΟΔΗΓΙΕΣ</text:p>
            <text:p text:style-name="P89">Α.Ε. 62/14</text:p>
          </table:table-cell>
          <table:table-cell table:style-name="TableCell90">
            <text:p text:style-name="P91"/>
            <text:p text:style-name="P92"/>
            <text:p text:style-name="P93"/>
            <text:p text:style-name="P94">__________________________________</text:p>
            <text:p text:style-name="P95"/>
          </table:table-cell>
        </table:table-row>
      </table:table>
      <text:p text:style-name="P96"/>
      <text:p text:style-name="P97"><text:span text:style-name="T98">Σημ:<text:s/></text:span><text:span text:style-name="T99">H</text:span><text:span text:style-name="T100"><text:s/>έναρξη των ακροάσεων αρχίζει στις 09:30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/text:p>
      <text:p text:style-name="P108">εκτός αν άλλως πως καθορίζεται στον πίνακα<text:tab/><text:tab/><text:tab/><text:tab/><text:tab/><text:tab/><text:tab/><text:tab/>(Ε. ΧΡΙΣΤΟΔΟΥΛΟΥ)</text:p>
      <text:p text:style-name="P109"><text:s text:c="12"/>Αρχιπρωτοκολλητής</text:p>
      <text:soft-page-break/>
      <text:p text:style-name="P110">ΑΝΩΤΑΤΟ ΔΙΚΑΣΤΗΡΙΟ ΚΥΠΡΟΥ</text:p>
      <text:p text:style-name="P111">Πίνακας Αναθεωρητικών Εφέσεων για 02/11/2020 μέχρι 10/11/2020</text:p>
      <text:p text:style-name="P112">ΔΕΥΤΕΡΟΒΑΘΜΙΑ ΔΙΚΑΙΟΔΟΣΙΑ</text:p>
      <text:p text:style-name="P113">Ακροάσεις κτλ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ΠΑΡΑΣΚΕΥΗ 06 ΝΟΕΜΒΡΙΟΥ, 2020</text:p>
          </table:table-cell>
          <table:covered-table-cell/>
        </table:table-row>
        <table:table-row table:style-name="TableRow120">
          <table:table-cell table:style-name="TableCell121">
            <text:p text:style-name="P122">ΑΙΘΟΥΣΑ ΑΡ. 1</text:p>
          </table:table-cell>
          <table:table-cell table:style-name="TableCell123">
            <text:p text:style-name="P124">ΑΙΘΟΥΣΑ ΑΡ. 2</text:p>
          </table:table-cell>
        </table:table-row>
        <table:table-row table:style-name="TableRow125">
          <table:table-cell table:style-name="TableCell126">
            <text:p text:style-name="P127"/>
            <text:p text:style-name="P128">Α. ΛΙΑΤΣΟΣ, Κ. ΣΤΑΜΑΤΙΟΥ, Τ.Θ. ΟΙΚΟΝΟΜΟΥ,</text:p>
            <text:p text:style-name="P129">Τ.Ψ. ΜΙΛΤΙΑΔΟΥ, Α. ΠΟΥΓΙΟΥΡΟΥ, ΔΔ</text:p>
            <text:p text:style-name="P130"/>
          </table:table-cell>
          <table:table-cell table:style-name="TableCell131"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ΑΚΡΟΑΣΗ</text:p>
            <text:p text:style-name="P137">Α.Ε. 92/14</text:p>
            <text:p text:style-name="P138">Α.Ε. 93/14 &amp; 104/14</text:p>
            <text:p text:style-name="P139"/>
            <text:p text:style-name="P140"/>
          </table:table-cell>
          <table:table-cell table:style-name="TableCell141">
            <text:p text:style-name="P142"/>
            <text:p text:style-name="P143"/>
            <text:p text:style-name="P144">____________________________</text:p>
          </table:table-cell>
        </table:table-row>
      </table:table>
      <text:p text:style-name="P145"/>
      <text:p text:style-name="P146"/>
      <text:p text:style-name="P147"><text:span text:style-name="T148">Σημ:<text:s/></text:span><text:span text:style-name="T149">H</text:span><text:span text:style-name="T150"><text:s/>έναρξη των ακροάσεων αρχίζει στις 09:30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/text:p>
      <text:p text:style-name="P158">εκτός αν άλλως<text:s/>πως καθορίζεται στον πίνακα<text:tab/><text:tab/><text:tab/><text:tab/><text:tab/><text:tab/><text:tab/><text:tab/>(Ε. ΧΡΙΣΤΟΔΟΥΛΟΥ)</text:p>
      <text:p text:style-name="P159"><text:s text:c="12"/>Αρχιπρωτοκολλητής</text:p>
      <text:p text:style-name="P160"/>
      <text:soft-page-break/>
      <text:p text:style-name="P161">ΑΝΩΤΑΤΟ ΔΙΚΑΣΤΗΡΙΟ ΚΥΠΡΟΥ</text:p>
      <text:p text:style-name="P162">Πίνακας Αναθεωρητικών Εφέσεων για 02/11/2020 μέχρι 10/11/2020</text:p>
      <text:p text:style-name="P163">ΔΕΥΤΕΡΟΒΑΘΜΙΑ ΔΙΚΑΙΟΔΟΣΙΑ</text:p>
      <text:p text:style-name="P164">Ακροάσεις κτλ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ΔΕΥΤΕΡΑ 09 ΝΟΕΜΒΡΙΟΥ, 2020</text:p>
          </table:table-cell>
          <table:covered-table-cell/>
        </table:table-row>
        <table:table-row table:style-name="TableRow171">
          <table:table-cell table:style-name="TableCell172">
            <text:p text:style-name="P173">ΑΙΘΟΥΣΑ ΑΡ. 1</text:p>
          </table:table-cell>
          <table:table-cell table:style-name="TableCell174">
            <text:p text:style-name="P175">ΑΙΘΟΥΣΑ ΑΡ. 2</text:p>
          </table:table-cell>
        </table:table-row>
        <table:table-row table:style-name="TableRow176">
          <table:table-cell table:style-name="TableCell177">
            <text:p text:style-name="P178"/>
            <text:p text:style-name="P179">Α. ΛΙΑΤΣΟΣ, Κ. ΣΤΑΜΑΤΙΟΥ, Τ.Θ. ΟΙΚΟΝΟΜΟΥ,</text:p>
            <text:p text:style-name="P180">Τ.Ψ. ΜΙΛΤΙΑΔΟΥ, Α. ΠΟΥΓΙΟΥΡΟΥ, ΔΔ</text:p>
            <text:p text:style-name="P181"/>
          </table:table-cell>
          <table:table-cell table:style-name="TableCell182"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ΑΚΡΟΑΣΗ</text:p>
            <text:p text:style-name="P188">Συνεκδ. Α.Ε. 71/14 &amp; 115/14</text:p>
            <text:p text:style-name="P189">(Αίτημα ημερ. 15/6/20)</text:p>
            <text:p text:style-name="P190"/>
            <text:p text:style-name="P191">Α.Ε. 98/14</text:p>
            <text:p text:style-name="P192">Α.Ε. 102/14</text:p>
            <text:p text:style-name="P193"/>
            <text:p text:style-name="P194"><text:s/></text:p>
          </table:table-cell>
          <table:table-cell table:style-name="TableCell195">
            <text:p text:style-name="P196"/>
            <text:p text:style-name="P197"/>
            <text:p text:style-name="P198"/>
            <text:p text:style-name="P199">___________________________</text:p>
          </table:table-cell>
        </table:table-row>
      </table:table>
      <text:p text:style-name="P200"><text:span text:style-name="T201">Σημ:<text:s/></text:span><text:span text:style-name="T202">H</text:span><text:span text:style-name="T203"><text:s/>έναρξη των ακροάσεων αρχίζει στις<text:s/></text:span><text:span text:style-name="T204">09:30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/text:p>
      <text:p text:style-name="P212">εκτός αν άλλως πως καθορίζεται στον πίνακα<text:tab/><text:tab/><text:tab/><text:tab/><text:tab/><text:tab/><text:tab/><text:tab/>(Ε. ΧΡΙΣΤΟΔΟΥΛΟΥ)</text:p>
      <text:p text:style-name="P213"><text:s text:c="12"/>Αρχιπρωτοκολλητής</text:p>
      <text:soft-page-break/>
      <text:p text:style-name="P214">ΑΝΩΤΑΤΟ ΔΙΚΑΣΤΗΡΙΟ ΚΥΠΡΟΥ</text:p>
      <text:p text:style-name="P215">Πίνακας Αναθεωρητικών Εφέσεων για 02/11/2020 μέχρι 10/11/2020</text:p>
      <text:p text:style-name="P216">ΔΕΥΤΕΡΟΒΑΘΜΙΑ ΔΙΚΑΙΟΔΟΣΙΑ</text:p>
      <text:p text:style-name="P217">Ακροάσεις κτλ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ΤΡΙΤΗ 10<text:s/>ΝΟΕΜΒΡΙΟΥ, 2020</text:p>
          </table:table-cell>
          <table:covered-table-cell/>
        </table:table-row>
        <table:table-row table:style-name="TableRow224">
          <table:table-cell table:style-name="TableCell225">
            <text:p text:style-name="P226">ΑΙΘΟΥΣΑ ΑΡ. 1</text:p>
          </table:table-cell>
          <table:table-cell table:style-name="TableCell227">
            <text:p text:style-name="P228">ΑΙΘΟΥΣΑ ΑΡ. 2</text:p>
          </table:table-cell>
        </table:table-row>
        <table:table-row table:style-name="TableRow229">
          <table:table-cell table:style-name="TableCell230">
            <text:p text:style-name="P231"/>
            <text:p text:style-name="P232">Α. ΛΙΑΤΣΟΣ, Κ. ΣΤΑΜΑΤΙΟΥ, Τ.Θ. ΟΙΚΟΝΟΜΟΥ,</text:p>
            <text:p text:style-name="P233">Τ.Ψ. ΜΙΛΤΙΑΔΟΥ, Α. ΠΟΥΓΙΟΥΡΟΥ, ΔΔ</text:p>
            <text:p text:style-name="P234"/>
          </table:table-cell>
          <table:table-cell table:style-name="TableCell235"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>ΑΚΡΟΑΣΗ</text:p>
            <text:p text:style-name="P241">Α.Ε. 10/14</text:p>
            <text:p text:style-name="P242"/>
            <text:p text:style-name="P243"/>
            <text:p text:style-name="P244"><text:s/></text:p>
          </table:table-cell>
          <table:table-cell table:style-name="TableCell245">
            <text:p text:style-name="P246"/>
            <text:p text:style-name="P247"/>
            <text:p text:style-name="P248"/>
            <text:p text:style-name="P249">___________________________</text:p>
          </table:table-cell>
        </table:table-row>
      </table:table>
      <text:p text:style-name="P250"/>
      <text:p text:style-name="P251"><text:span text:style-name="T252">Σημ:<text:s/></text:span><text:span text:style-name="T253">H</text:span><text:span text:style-name="T254"><text:s/>έναρξη των ακροάσεων αρχίζει στις 09:30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/text:p>
      <text:p text:style-name="P262">εκτός αν άλλως πως<text:s/>καθορίζεται στον πίνακα<text:tab/><text:tab/><text:tab/><text:tab/><text:tab/><text:tab/><text:tab/><text:tab/>(Ε. ΧΡΙΣΤΟΔΟΥΛΟΥ)</text:p>
      <text:p text:style-name="P263"><text:s text:c="12"/>Αρχιπρωτοκολλητής</text:p>
      <text:p text:style-name="P264"/>
      <text:p text:style-name="P265"/>
      <text:p text:style-name="P266"/>
      <text:p text:style-name="P267">ΑΝΩΤΑΤΟ ΔΙΚΑΣΤΗΡΙΟ ΚΥΠΡΟΥ</text:p>
      <text:p text:style-name="P268">Πίνακας Εφέσεων Διοικητικού Δικαστηρίου για 02/11/2020 μέχρι 10/11/2020</text:p>
      <text:p text:style-name="P269">ΔΕΥΤΕΡΟΒΑΘΜΙΑ ΔΙΚΑΙΟΔΟΣΙΑ</text:p>
      <text:p text:style-name="P270">Ακροάσεις κτλ</text:p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ΔΕΥΤΕΡΑ 02 ΝΟΕΜΒΡΙΟΥ, 2020</text:p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ΑΙΘΟΥΣΑ ΑΡ. 1</text:p>
          </table:table-cell>
          <table:table-cell table:style-name="TableCell282">
            <text:p text:style-name="P283">ΑΙΘΟΥΣΑ ΑΡ. 2</text:p>
          </table:table-cell>
        </table:table-row>
        <table:table-row table:style-name="TableRow284">
          <table:table-cell table:style-name="TableCell285">
            <text:p text:style-name="P286"/>
            <text:p text:style-name="P287">Α. ΛΙΑΤΣΟΣ, Τ.Θ.ΟΙΚΟΝΟΜΟΥ, Α.ΠΟΥΓΙΟΥΡΟΥ, ΔΔ</text:p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  <text:p text:style-name="P294">ΠΡΟΔΙΚΑΣΙΑ</text:p>
            <text:p text:style-name="P295">Ε.Δ.Δ. 11/19 – 23/19 ,</text:p>
            <text:p text:style-name="P296">43/19 &amp; 44/19</text:p>
            <text:p text:style-name="P297">ΑΚΡΟΑΣΗ</text:p>
            <text:p text:style-name="P298">Ε.Δ.Δ. 189/19</text:p>
            <text:p text:style-name="P299">(Αίτημα ημερ. 6/5/20 για διάταγμα αναστολής απέλασης)</text:p>
          </table:table-cell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>______________________________________</text:p>
          </table:table-cell>
        </table:table-row>
      </table:table>
      <text:p text:style-name="P306"/>
      <text:p text:style-name="P307"/>
      <text:p text:style-name="P308"><text:span text:style-name="T309">Σημ:<text:s/></text:span><text:span text:style-name="T310">H</text:span><text:span text:style-name="T311"><text:s/></text:span><text:span text:style-name="T312">έναρξη των ακροάσεων αρχίζει στις 09:30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/text:p>
      <text:p text:style-name="P320">εκτός αν άλλως πως καθορίζεται στον πίνακα<text:tab/><text:tab/><text:tab/><text:tab/><text:tab/><text:tab/><text:tab/><text:tab/>(Ε. ΧΡΙΣΤΟΔΟΥΛΟΥ)</text:p>
      <text:p text:style-name="P321"><text:s text:c="12"/>Αρχιπρωτοκολλητής</text:p>
      <text:p text:style-name="P322"/>
      <text:p text:style-name="P323"/>
      <text:p text:style-name="P324">ΑΝΩΤΑΤΟ ΔΙΚΑΣΤΗΡΙΟ ΚΥΠΡΟΥ</text:p>
      <text:p text:style-name="P325">Πίνακας Εφέσεων Διοικητικού Δικαστηρίου για 02/11/2020 μέχρι 10/11/2020</text:p>
      <text:p text:style-name="P326">ΔΕΥΤΕΡΟΒΑΘΜΙΑ ΔΙΚΑΙΟΔΟΣΙΑ</text:p>
      <text:p text:style-name="P327">Ακροάσεις κτλ</text:p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>ΤΡΙΤΗ 03 ΝΟΕΜΒΡΙΟΥ, 2020</text:p>
          </table:table-cell>
          <table:covered-table-cell/>
        </table:table-row>
        <table:table-row table:style-name="TableRow335">
          <table:table-cell table:style-name="TableCell336">
            <text:p text:style-name="P337">ΑΙΘΟΥΣΑ ΑΡ. 1</text:p>
          </table:table-cell>
          <table:table-cell table:style-name="TableCell338">
            <text:p text:style-name="P339">ΑΙΘΟΥΣΑ ΑΡ. 2</text:p>
          </table:table-cell>
        </table:table-row>
        <table:table-row table:style-name="TableRow340">
          <table:table-cell table:style-name="TableCell341">
            <text:p text:style-name="P342"/>
            <text:p text:style-name="P343">Α. ΛΙΑΤΣΟΣ, Τ.Θ.ΟΙΚΟΝΟΜΟΥ, Α.ΠΟΥΓΙΟΥΡΟΥ , ΔΔ</text:p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p text:style-name="P350">ΠΡΟΔΙΚΑΣΙΑ</text:p>
            <text:p text:style-name="P351">Ε.Δ.Δ. 88/19</text:p>
            <text:p text:style-name="P352">Ε.Δ.Δ. 96/19</text:p>
            <text:p text:style-name="P353">ΟΔΗΓΙΕΣ</text:p>
            <text:p text:style-name="P354">Ε.Δ.Δ. 132/20</text:p>
            <text:p text:style-name="P355"><text:span text:style-name="T356">(Αίτ. για παρέμβαση ημερ. 17/9/20</text:span><text:span text:style-name="T357"><text:s/>&amp;</text:span><text:span text:style-name="T358"><text:s/>20/10/20</text:span><text:span text:style-name="T359">)</text:span></text:p>
            <text:p text:style-name="P360"><text:s text:c="32"/></text:p>
            <text:p text:style-name="P361"/>
          </table:table-cell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/>
            <text:p text:style-name="P368">______________________________________</text:p>
          </table:table-cell>
        </table:table-row>
      </table:table>
      <text:p text:style-name="P369"/>
      <text:p text:style-name="P370"><text:span text:style-name="T371">Σημ:<text:s/></text:span><text:span text:style-name="T372">H</text:span><text:span text:style-name="T373"><text:s/>έναρξη των ακροάσεων αρχίζει στις 09:30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/text:p>
      <text:p text:style-name="P381">εκτός αν άλλως πως καθορίζεται στον πίνακα<text:tab/><text:tab/><text:tab/><text:tab/><text:tab/><text:tab/><text:tab/><text:tab/>(Ε. ΧΡΙΣΤΟΔΟΥΛΟΥ)</text:p>
      <text:p text:style-name="P382"><text:s text:c="12"/>Αρχιπρωτοκολλητής</text:p>
      <text:p text:style-name="P383"/>
      <text:p text:style-name="P384"/>
      <text:soft-page-break/>
      <text:p text:style-name="P385">ΑΝΩΤΑΤΟ<text:s/>ΔΙΚΑΣΤΗΡΙΟ ΚΥΠΡΟΥ</text:p>
      <text:p text:style-name="P386">Πίνακας Εφέσεων Διοικητικού Δικαστηρίου για 02/11/2020 μέχρι 10/11/2020</text:p>
      <text:p text:style-name="P387">ΔΕΥΤΕΡΟΒΑΘΜΙΑ ΔΙΚΑΙΟΔΟΣΙΑ</text:p>
      <text:p text:style-name="P388">Ακροάσεις κτλ</text:p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ΠΑΡΑΣΚΕΥΗ , 06 ΝΟΕΜΒΡΙΟΥ, 2020</text:p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P399">ΑΙΘΟΥΣΑ ΑΡ. 1</text:p>
          </table:table-cell>
          <table:table-cell table:style-name="TableCell400">
            <text:p text:style-name="P401">ΑΙΘΟΥΣΑ ΑΡ. 2</text:p>
          </table:table-cell>
        </table:table-row>
        <table:table-row table:style-name="TableRow402">
          <table:table-cell table:style-name="TableCell403">
            <text:p text:style-name="P404"/>
            <text:p text:style-name="P405">Α. ΛΙΑΤΣΟΣ, Τ.Θ.ΟΙΚΟΝΟΜΟΥ, Α.ΠΟΥΓΙΟΥΡΟΥ , ΔΔ</text:p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  <text:p text:style-name="P412">ΠΡΟΔΙΚΑΣΙΑ<text:s/></text:p>
            <text:p text:style-name="P413">Ε.Δ.Δ. <text:s/>91/19</text:p>
            <text:p text:style-name="P414">Ε.Δ.Δ. 93/19</text:p>
            <text:p text:style-name="P415">ΟΔΗΓΙΕΣ</text:p>
            <text:p text:style-name="P416">Ε.Δ.Δ. 199/19 (Αίτημα ημερ. 5/10/20 για σύντομη εκδίκαση)</text:p>
            <text:p text:style-name="P417"/>
            <text:p text:style-name="P418"/>
            <text:p text:style-name="P419"><text:s/></text:p>
          </table:table-cell>
          <table:table-cell table:style-name="TableCell420">
            <text:p text:style-name="P421"/>
            <text:p text:style-name="P422"/>
            <text:p text:style-name="P423">______________________________________</text:p>
          </table:table-cell>
        </table:table-row>
      </table:table>
      <text:p text:style-name="P424"/>
      <text:p text:style-name="P425"><text:span text:style-name="T426">Σημ:<text:s/></text:span><text:span text:style-name="T427">H</text:span><text:span text:style-name="T428"><text:s/>έναρξη των ακροάσεων αρχίζει στις 09:30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/text:p>
      <text:p text:style-name="P436">εκτός αν άλλως πως καθορίζεται στον πίνακα<text:tab/><text:tab/><text:tab/><text:tab/><text:tab/><text:tab/><text:tab/><text:tab/>(Ε. ΧΡΙΣΤΟΔΟΥΛΟΥ)</text:p>
      <text:p text:style-name="P437"><text:s text:c="12"/>Αρχιπρωτοκολλητής</text:p>
      <text:soft-page-break/>
      <text:p text:style-name="P438">ΑΝΩΤΑΤΟ ΔΙΚΑΣΤΗΡΙΟ ΚΥΠΡΟΥ</text:p>
      <text:p text:style-name="P439">Πίνακας Εφέσεων Διοικητικού Δικαστηρίου για 02/11/2020 μέχρι 10/11/2020</text:p>
      <text:p text:style-name="P440">ΔΕΥΤΕΡΟΒΑΘΜΙΑ ΔΙΚΑΙΟΔΟΣΙΑ</text:p>
      <text:p text:style-name="P441">Ακροάσεις κτλ</text:p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2">
            <text:p text:style-name="P448">ΔΕΥΤΕΡΑ 09 ΝΟΕΜΒΡΙΟΥ, 2020</text:p>
          </table:table-cell>
          <table:covered-table-cell/>
        </table:table-row>
        <table:table-row table:style-name="TableRow449">
          <table:table-cell table:style-name="TableCell450">
            <text:p text:style-name="P451">ΑΙΘΟΥΣΑ ΑΡ. 1</text:p>
          </table:table-cell>
          <table:table-cell table:style-name="TableCell452">
            <text:p text:style-name="P453">ΑΙΘΟΥΣΑ ΑΡ. 2</text:p>
          </table:table-cell>
        </table:table-row>
        <table:table-row table:style-name="TableRow454">
          <table:table-cell table:style-name="TableCell455">
            <text:p text:style-name="P456"/>
            <text:p text:style-name="P457">Α. ΛΙΑΤΣΟΣ, Τ.Θ.ΟΙΚΟΝΟΜΟΥ,<text:s/>Α.ΠΟΥΓΙΟΥΡΟΥ, ΔΔ</text:p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  <text:p text:style-name="P464">ΠΡΟΔΙΚΑΣΙΑ<text:s/></text:p>
            <text:p text:style-name="P465">Ε.Δ.Δ. 94/19</text:p>
            <text:p text:style-name="P466">Ε.Δ.Δ. 95/19</text:p>
            <text:p text:style-name="P467">ΟΔΗΓΙΕΣ</text:p>
            <text:p text:style-name="P468">Ε.Δ.Δ. 86/20 σχετική με<text:s/>Ε.Δ.Δ. 81/20 + 92/20</text:p>
            <text:p text:style-name="P469">(Αίτ. για σύντομη εκδίκαση ημερ. 22/10/20)</text:p>
          </table:table-cell>
          <table:table-cell table:style-name="TableCell470">
            <text:p text:style-name="P471"/>
            <text:p text:style-name="P472"/>
            <text:p text:style-name="P473">______________________________________</text:p>
          </table:table-cell>
        </table:table-row>
      </table:table>
      <text:p text:style-name="P474"/>
      <text:p text:style-name="P475"><text:span text:style-name="T476">Σημ:<text:s/></text:span><text:span text:style-name="T477">H</text:span><text:span text:style-name="T478"><text:s/>έναρξη των ακροάσεων αρχίζει στις 09:30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/text:p>
      <text:p text:style-name="P486">εκτός αν άλλως πως καθορίζεται στον πίνακα<text:tab/><text:tab/><text:tab/><text:tab/><text:tab/><text:tab/><text:tab/><text:tab/>(Ε. ΧΡΙΣΤΟΔΟΥΛΟΥ)</text:p>
      <text:p text:style-name="P487"><text:s text:c="12"/>Αρχιπρωτοκολλητής</text:p>
      <text:p text:style-name="P488"/>
      <text:p text:style-name="P489">ΑΝΩΤΑΤΟ ΔΙΚΑΣΤΗΡΙΟ ΚΥΠΡΟΥ</text:p>
      <text:p text:style-name="P490">Πίνακας Εφέσεων Διοικητικού Δικαστηρίου για 02/11/2020 μέχρι 10/11/2020</text:p>
      <text:p text:style-name="P491">ΔΕΥΤΕΡΟΒΑΘΜΙΑ ΔΙΚΑΙΟΔΟΣΙΑ</text:p>
      <text:p text:style-name="P492">Ακροάσεις κτλ</text:p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2">
            <text:p text:style-name="P499">ΤΡΙΤΗ 10 ΝΟΕΜΒΡΙΟΥ, 2020</text:p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ΑΙΘΟΥΣΑ ΑΡ. 1</text:p>
          </table:table-cell>
          <table:table-cell table:style-name="TableCell504">
            <text:p text:style-name="P505">ΑΙΘΟΥΣΑ ΑΡ. 2</text:p>
          </table:table-cell>
        </table:table-row>
        <table:table-row table:style-name="TableRow506">
          <table:table-cell table:style-name="TableCell507">
            <text:p text:style-name="P508"/>
            <text:p text:style-name="P509"><text:span text:style-name="T510">Α. ΛΙΑΤΣΟΣ, Τ.Θ.ΟΙΚΟΝΟΜΟΥ, Α.ΠΟΥΓΙΟΥΡΟΥ , ΔΔ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  <text:p text:style-name="P516">ΟΔΗΓΙΕΣ<text:s/></text:p>
            <text:p text:style-name="P517">Ε.Δ.Δ. 78/18</text:p>
            <text:p text:style-name="P518">Ε.Δ.Δ. 10/19</text:p>
            <text:p text:style-name="P519">ΑΚΡΟΑΣΗ ΩΡΑ 10.30</text:p>
            <text:p text:style-name="P520">Ε.Δ.Δ. 112/17 (Αίτημα ημερ. 17/5/19 για παραμερισμό απόφασης )<text:s/></text:p>
          </table:table-cell>
          <table:table-cell table:style-name="TableCell521">
            <text:p text:style-name="P522"/>
            <text:p text:style-name="P523"/>
            <text:p text:style-name="P524">______________________________________</text:p>
          </table:table-cell>
        </table:table-row>
      </table:table>
      <text:p text:style-name="P525"/>
      <text:p text:style-name="P526"><text:span text:style-name="T527">Σημ:<text:s/></text:span><text:span text:style-name="T528">H</text:span><text:span text:style-name="T529"><text:s/>έναρξη των ακροάσεων αρχίζει στις 09:30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/text:p>
      <text:p text:style-name="P537">εκτός αν άλλως πως καθορίζεται στον πίνακα<text:tab/><text:tab/><text:tab/><text:tab/><text:tab/><text:tab/><text:tab/><text:tab/>(Ε. ΧΡΙΣΤΟΔΟΥΛΟΥ)</text:p>
      <text:p text:style-name="P538"><text:s text:c="12"/>Αρχιπρωτοκολλητής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mitra Ioannou</meta:initial-creator>
    <dc:creator>Soulla Sofroniou</dc:creator>
    <meta:creation-date>2020-10-26T06:14:00Z</meta:creation-date>
    <dc:date>2020-10-26T06:14:00Z</dc:date>
    <meta:print-date>2020-10-19T08:54:00Z</meta:print-date>
    <meta:template xlink:href="Normal" xlink:type="simple"/>
    <meta:editing-cycles>2</meta:editing-cycles>
    <meta:editing-duration>PT60S</meta:editing-duration>
    <meta:document-statistic meta:page-count="12" meta:paragraph-count="10" meta:word-count="845" meta:character-count="5398" meta:row-count="38" meta:non-whitespace-character-count="4563"/>
  </office:meta>
</office:document-meta>
</file>